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Veldleeuwerik 11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11 te Venray </text:span>– het oprichten van een woning (HZ-OMV-2019-03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verleend - (Veldleeuwerik 11 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1</meta:user-defined>
    <meta:user-defined meta:name="OVERHEIDop.GmbID/DC.identifier">gmb-2020-18541</meta:user-defined>
    <meta:user-defined meta:name="OVERHEIDop.versieInformatie"/>
  </office:meta>
</office:document-meta>
</file>