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WABO-2020-01153 - Pater Geurtjensweg 3 te Tilburg - verzonden 1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4">
              <text:list-item text:style-override="id1-3-2-1-1-4-1">
                <text:number>1.</text:number>
                <text:p text:style-name="al">Milieu </text:p>
                <text:p text:style-name="al"/>
                <text:p text:style-name="al">De aangevraagde vergunning betreft de locatie Pater Geurtjensweg 3 te Tilburg en wordt verleend voor het oefenen met kettingzagen bij de technische training, het oefenen met blusschuim, de opslag van ademluchtcilinders en het wijzigen van het type brandveiligheidsopslagkast. Tevens is het voornemen om Geluidsvoorschrift 8.2.1 uit de vigerende vergunning d.d. 19 juli 2017 in te trekken. De procedure is geregistreerd onder zaaknummer Z-HZ_WABO-2020-01153.</text:p>
                <text:p text:style-name="al"/>
                <text:p text:style-name="al">De aanvraag, de ontwerpbeschikking en de bijbehorende stukken liggen met ingang van 20 juli 2020 gedurende zes weken ter inzage. De stukken kunnen worden ingezien op www.tilburg.nl/omgevingsvergunningen (zie Afhandeling omgevingsvergunning).</text:p>
                <text:p text:style-name="al"/>
                <text:p text:style-name="al">
                <text:span text:style-name="nadrukvet">Zienswijzen</text:span>
              </text:p>
                <text:p text:style-name="al"/>
                <text:p text:style-name="al">Tijdens de periode van terinzagelegging kunnen schriftelijk zienswijzen worden ingebracht. Zij moeten, met vermelding van het zaaknummer, worden gericht aan ons college en worden 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al"/>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40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0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0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394.204 399639.518</meta:user-defined>
    <meta:user-defined meta:name="DC.title">Ontwerpbesluit - Z-HZ_WABO-2020-01153 - Pater Geurtjensweg 3 te Tilburg - verzonden 16 juli 2020</meta:user-defined>
    <meta:user-defined meta:name="OVERHEID.PostcodeHuisnummer/OVERHEIDop.postcodeHuisnummer">5047SL 3</meta:user-defined>
    <meta:user-defined meta:name="OVERHEIDop.straatnaam">Pater Geurtjensweg</meta:user-defined>
    <meta:user-defined meta:name="OVERHEIDop.woonplaats">Tilburg</meta:user-defined>
    <meta:user-defined meta:name="DCTERMS.W3CDTF/DCTERMS.available">2020-07-20</meta:user-defined>
    <meta:user-defined meta:name="DCTERMS.W3CDTF/OVERHEIDop.jaargang">2020</meta:user-defined>
    <meta:user-defined meta:name="OVERHEIDop.publicationIssue">185402</meta:user-defined>
    <meta:user-defined meta:name="OVERHEIDop.GmbID/DC.identifier">gmb-2020-185402</meta:user-defined>
    <meta:user-defined meta:name="OVERHEIDop.versieInformatie"/>
  </office:meta>
</office:document-meta>
</file>