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7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7  te Venray </text:span>– het bouwen van een woning met een bijgebouw (HZ-OMV-2019-03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verleend (Veldleeuwerik 7 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0</meta:user-defined>
    <meta:user-defined meta:name="OVERHEIDop.GmbID/DC.identifier">gmb-2020-18540</meta:user-defined>
    <meta:user-defined meta:name="OVERHEIDop.versieInformatie"/>
  </office:meta>
</office:document-meta>
</file>