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874 hoek Spoorlaan - NS plein te Tilburg (aangevraagd als Spoorlaan 3), tijdelijk plaatsen van een Reuzenrad, verzonden 16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874 - B - hoek Spoorlaan - NS plein te Tilburg (aangevraagd als Spoorlaan 3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39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9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9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74.066 396782.828</meta:user-defined>
    <meta:user-defined meta:name="DC.title">Tilburg, toegekend aanvraag voor een omgevingsvergunning Z-HZ_WABO-2020-02874 hoek Spoorlaan - NS plein te Tilburg (aangevraagd als Spoorlaan 3), tijdelijk plaatsen van een Reuzenrad, verzonden 16 juli 2020.</meta:user-defined>
    <meta:user-defined meta:name="OVERHEID.PostcodeHuisnummer/OVERHEIDop.postcodeHuisnummer">5017JR 3</meta:user-defined>
    <meta:user-defined meta:name="OVERHEIDop.straatnaam">Spoorlaan</meta:user-defined>
    <meta:user-defined meta:name="OVERHEIDop.woonplaats">Tilburg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91</meta:user-defined>
    <meta:user-defined meta:name="OVERHEIDop.GmbID/DC.identifier">gmb-2020-185391</meta:user-defined>
    <meta:user-defined meta:name="OVERHEIDop.versieInformatie"/>
  </office:meta>
</office:document-meta>
</file>