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90 Goirkestraat 172 en 174 te Tilburg, verbouwen van panden tot 4 appartementen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90 - I - Goirkestraat 172 en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8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2.479 397757.045</meta:user-defined>
    <meta:user-defined meta:name="DC.title">Tilburg, ingekomen aanvraag voor een omgevingsvergunning Z-HZ_WABO-2020-02990 Goirkestraat 172 en 174 te Tilburg, verbouwen van panden tot 4 appartementen, 14 juli 2020</meta:user-defined>
    <meta:user-defined meta:name="OVERHEID.PostcodeHuisnummer/OVERHEIDop.postcodeHuisnummer">5046GR 172</meta:user-defined>
    <meta:user-defined meta:name="OVERHEIDop.straatnaam">Goirke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85</meta:user-defined>
    <meta:user-defined meta:name="OVERHEIDop.GmbID/DC.identifier">gmb-2020-185385</meta:user-defined>
    <meta:user-defined meta:name="OVERHEIDop.versieInformatie"/>
  </office:meta>
</office:document-meta>
</file>