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2 in Biggekerke, verlenging beslistermijn omgevingsvergunning voor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40536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38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94 391201</meta:user-defined>
    <meta:user-defined meta:name="DC.title">Valkenisseweg 52 in Biggekerke, verlenging beslistermijn omgevingsvergunning voor het plaatsen van een kleine windmolen</meta:user-defined>
    <meta:user-defined meta:name="OVERHEID.PostcodeHuisnummer/OVERHEIDop.postcodeHuisnummer">4373RW 52</meta:user-defined>
    <meta:user-defined meta:name="OVERHEIDop.straatnaam">Valkenisseweg</meta:user-defined>
    <meta:user-defined meta:name="OVERHEIDop.woonplaats">Biggekerk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82</meta:user-defined>
    <meta:user-defined meta:name="OVERHEIDop.GmbID/DC.identifier">gmb-2020-185382</meta:user-defined>
    <meta:user-defined meta:name="OVERHEIDop.versieInformatie"/>
  </office:meta>
</office:document-meta>
</file>