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98 Bundersestraat 45 te Tilburg, verbouwen van de woning, 1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98 - I - Bunderse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7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7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7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45.848 400061.147</meta:user-defined>
    <meta:user-defined meta:name="DC.title">Tilburg, ingekomen aanvraag voor een omgevingsvergunning Z-HZ_WABO-2020-02998 Bundersestraat 45 te Tilburg, verbouwen van de woning, 14 juli 2020</meta:user-defined>
    <meta:user-defined meta:name="OVERHEID.PostcodeHuisnummer/OVERHEIDop.postcodeHuisnummer">5012TB 45</meta:user-defined>
    <meta:user-defined meta:name="OVERHEIDop.straatnaam">Bundersestraat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79</meta:user-defined>
    <meta:user-defined meta:name="OVERHEIDop.GmbID/DC.identifier">gmb-2020-185379</meta:user-defined>
    <meta:user-defined meta:name="OVERHEIDop.versieInformatie"/>
  </office:meta>
</office:document-meta>
</file>