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00 Frederikstraat (sectie  nr 10784) te Tilburg, vervangen van een aantal gevelpuien in de passage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00 - I - Frederikstraat (sectie  nr 1078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7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8.25 396390.509</meta:user-defined>
    <meta:user-defined meta:name="DC.title">Tilburg, ingekomen aanvraag voor een omgevingsvergunning Z-HZ_WABO-2020-03000 Frederikstraat (sectie  nr 10784) te Tilburg, vervangen van een aantal gevelpuien in de passage, 14 juli 2020</meta:user-defined>
    <meta:user-defined meta:name="OVERHEID.PostcodeHuisnummer/OVERHEIDop.postcodeHuisnummer">5038AZ 200</meta:user-defined>
    <meta:user-defined meta:name="OVERHEIDop.straatnaam">Frederik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71</meta:user-defined>
    <meta:user-defined meta:name="OVERHEIDop.GmbID/DC.identifier">gmb-2020-185371</meta:user-defined>
    <meta:user-defined meta:name="OVERHEIDop.versieInformatie"/>
  </office:meta>
</office:document-meta>
</file>