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47 Burgemeester Van Houtstraat ong. Budel (Kadastraal BDL F 3087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voor een omgevingsvergunning met zaaknummer OV 20047 voor het verbouwen van een woonhuis met kantoorruimte tot 5 appartementen op locatie Burgemeester Van Houtstraat ong. Budel (Kadastraal BDL F 3087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7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536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verbouwen van woonhuis met kantoorruimte tot 5 appartementen op de locatie Burgemeester Van Houtstraat ong. Budel (Kadastraal BDL F 3087) verleend</meta:user-defined>
    <dc:language>nl</dc:language>
    <meta:user-defined meta:name="OVERHEID.EPSG28992/DC.spatial">168494.8 364708.66</meta:user-defined>
    <meta:user-defined meta:name="DC.title">Besluit omgevingsvergunning OV 20047 Burgemeester Van Houtstraat ong. Budel (Kadastraal BDL F 3087) verleend</meta:user-defined>
    <meta:user-defined meta:name="OVERHEID.PostcodeHuisnummer/OVERHEIDop.postcodeHuisnummer">6021AR 49</meta:user-defined>
    <meta:user-defined meta:name="OVERHEIDop.straatnaam">Burg. Van Houtstraat</meta:user-defined>
    <meta:user-defined meta:name="OVERHEIDop.woonplaats">Budel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68</meta:user-defined>
    <meta:user-defined meta:name="OVERHEIDop.GmbID/DC.identifier">gmb-2020-185368</meta:user-defined>
    <meta:user-defined meta:name="OVERHEIDop.versieInformatie"/>
  </office:meta>
</office:document-meta>
</file>