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3001 Haarensebaan 4 te Udenhout, kappen van 3 bomen, 14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001 - I - Haarensebaan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367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6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6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770.883 401533.047</meta:user-defined>
    <meta:user-defined meta:name="DC.title">Udenhout, ingekomen aanvraag voor een omgevingsvergunning Z-HZ_WABO-2020-03001 Haarensebaan 4 te Udenhout, kappen van 3 bomen, 14 juli 2020</meta:user-defined>
    <meta:user-defined meta:name="OVERHEID.PostcodeHuisnummer/OVERHEIDop.postcodeHuisnummer">5071NG 4</meta:user-defined>
    <meta:user-defined meta:name="OVERHEIDop.straatnaam">Haarensebaan</meta:user-defined>
    <meta:user-defined meta:name="OVERHEIDop.woonplaats">Udenhout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367</meta:user-defined>
    <meta:user-defined meta:name="OVERHEIDop.GmbID/DC.identifier">gmb-2020-185367</meta:user-defined>
    <meta:user-defined meta:name="OVERHEIDop.versieInformatie"/>
  </office:meta>
</office:document-meta>
</file>