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parkeerterrein Vuntuslaa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0 een ontheffing voorwerpen op de openbare weg verleend voor verzoek ontheffing voor gebruiken parkeervakken tijdens werkzaamheden aan mast ( op de locatie parkeerterrein Vuntuslaan te Loosdrecht (zaaknummer Z.5859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536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90.23 468912.24</meta:user-defined>
    <meta:user-defined meta:name="DC.title">Kennisgeving besluit op aanvraag ontheffing voorwerpen op de openbare weg parkeerterrein Vuntuslaan te Loosdrecht</meta:user-defined>
    <meta:user-defined meta:name="OVERHEID.PostcodeHuisnummer/OVERHEIDop.postcodeHuisnummer">1231NS 2</meta:user-defined>
    <meta:user-defined meta:name="OVERHEIDop.straatnaam">Vuntuslaan</meta:user-defined>
    <meta:user-defined meta:name="OVERHEIDop.woonplaats">Loosdrech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64</meta:user-defined>
    <meta:user-defined meta:name="OVERHEIDop.GmbID/DC.identifier">gmb-2020-185364</meta:user-defined>
    <meta:user-defined meta:name="OVERHEIDop.versieInformatie"/>
  </office:meta>
</office:document-meta>
</file>