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/rooien van bomen - binnentuinen aan de zuidkant van Maasstraat en Waa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innentuinen aan de zuidkant van Maasstraat en Waalstraat Alkmaar</text:span>: het kappen/rooien van bomen </text:p>
            <text:p text:style-name="common-al">Datum ontvangst: 30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36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</meta:user-defined>
    <dc:language>nl</dc:language>
    <meta:user-defined meta:name="OVERHEID.EPSG28992/DC.spatial">112764.894 516263.969</meta:user-defined>
    <meta:user-defined meta:name="OVERHEID.EPSG28992/DC.spatial">113083.373 516063.809</meta:user-defined>
    <meta:user-defined meta:name="DC.title">Gemeente Alkmaar - verlenging beslistermijn omgevingsvergunning - kappen/rooien van bomen - binnentuinen aan de zuidkant van Maasstraat en Waalstraat, Alkmaar</meta:user-defined>
    <meta:user-defined meta:name="OVERHEID.PostcodeHuisnummer/OVERHEIDop.postcodeHuisnummer">1823XA 13</meta:user-defined>
    <meta:user-defined meta:name="OVERHEID.PostcodeHuisnummer/OVERHEIDop.postcodeHuisnummer">1823EH 1</meta:user-defined>
    <meta:user-defined meta:name="OVERHEIDop.straatnaam">Maasstraat</meta:user-defined>
    <meta:user-defined meta:name="OVERHEIDop.straatnaam">Waalstraat</meta:user-defined>
    <meta:user-defined meta:name="OVERHEIDop.woonplaats">Alkmaar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362</meta:user-defined>
    <meta:user-defined meta:name="OVERHEIDop.GmbID/DC.identifier">gmb-2020-185362</meta:user-defined>
    <meta:user-defined meta:name="OVERHEIDop.versieInformatie"/>
  </office:meta>
</office:document-meta>
</file>