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011 Linatestraat 113 te Tilburg, maken van veilige doorgang naar dak van appartementencomplex, 14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011 - I - Linatestraat 1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35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5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5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217.312 397759.42</meta:user-defined>
    <meta:user-defined meta:name="DC.title">Tilburg, ingekomen aanvraag voor een omgevingsvergunning Z-HZ_WABO-2020-03011 Linatestraat 113 te Tilburg, maken van veilige doorgang naar dak van appartementencomplex, 14 juli 2020</meta:user-defined>
    <meta:user-defined meta:name="OVERHEID.PostcodeHuisnummer/OVERHEIDop.postcodeHuisnummer">5042PP 113</meta:user-defined>
    <meta:user-defined meta:name="OVERHEIDop.straatnaam">Linatestraat</meta:user-defined>
    <meta:user-defined meta:name="OVERHEIDop.woonplaats">Tilburg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351</meta:user-defined>
    <meta:user-defined meta:name="OVERHEIDop.GmbID/DC.identifier">gmb-2020-185351</meta:user-defined>
    <meta:user-defined meta:name="OVERHEIDop.versieInformatie"/>
  </office:meta>
</office:document-meta>
</file>