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Evenementenvergunning Oldtimerbeurs Hamont-Budel Poelderstraat in Budel (19-04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0 een besluit genomen op de aanvraag met zaaknummer APV/BW 19482 voor een vergunning APV op locatie Poelderstraat in Bud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envergunning Oldtimerbeurs Hamont-Budel, 19-04-2020.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22 januari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8535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5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5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vergunning APV voor het evenement Oldtimerbeurs Hamont/Budel op de locatie Poelderstraat in Budel (19-04-2020)</meta:user-defined>
    <dc:language>nl</dc:language>
    <meta:user-defined meta:name="OVERHEID.EPSG28992/DC.spatial">167620.09 363454.95</meta:user-defined>
    <meta:user-defined meta:name="DC.title">Kennisgeving besluit op aanvraag vergunning APV Evenementenvergunning Oldtimerbeurs Hamont-Budel Poelderstraat in Budel (19-04-2020)</meta:user-defined>
    <meta:user-defined meta:name="OVERHEID.PostcodeHuisnummer/OVERHEIDop.postcodeHuisnummer">6021JZ 5</meta:user-defined>
    <meta:user-defined meta:name="OVERHEIDop.straatnaam">Poelderstraat</meta:user-defined>
    <meta:user-defined meta:name="OVERHEIDop.woonplaats">Budel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535</meta:user-defined>
    <meta:user-defined meta:name="OVERHEIDop.GmbID/DC.identifier">gmb-2020-18535</meta:user-defined>
    <meta:user-defined meta:name="OVERHEIDop.versieInformatie"/>
  </office:meta>
</office:document-meta>
</file>