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18 Marie Baronstraat 40 te Tilburg, bouwen van een hobby ruimte, 15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18 - I - Marie Baro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4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97.071 394465.855</meta:user-defined>
    <meta:user-defined meta:name="DC.title">Tilburg, ingekomen aanvraag voor een omgevingsvergunning Z-HZ_WABO-2020-03018 Marie Baronstraat 40 te Tilburg, bouwen van een hobby ruimte, 15 juli 2020</meta:user-defined>
    <meta:user-defined meta:name="OVERHEID.PostcodeHuisnummer/OVERHEIDop.postcodeHuisnummer">5026CG 40</meta:user-defined>
    <meta:user-defined meta:name="OVERHEIDop.straatnaam">Marie Baronstraa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47</meta:user-defined>
    <meta:user-defined meta:name="OVERHEIDop.GmbID/DC.identifier">gmb-2020-185347</meta:user-defined>
    <meta:user-defined meta:name="OVERHEIDop.versieInformatie"/>
  </office:meta>
</office:document-meta>
</file>