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uxiliatrixweg 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uxiliatrixweg 35 te Venlo</text:span>
          </text:p>
            <text:p text:style-name="common-al">Voor een melding op grond van het Activiteitenbesluit voor het oprichten van 80 zorgstudio's</text:p>
            <text:p text:style-name="common-al">Afrondingsbrief verzonden op 20 juli 2020</text:p>
            <text:p text:style-name="common-al">Kenmerk 2020-102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3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654.52 372545.39</meta:user-defined>
    <meta:user-defined meta:name="DC.title">Melding Activiteitenbesluit - Auxiliatrixweg 35 te Venlo</meta:user-defined>
    <meta:user-defined meta:name="OVERHEID.PostcodeHuisnummer/OVERHEIDop.postcodeHuisnummer">5915PN 35</meta:user-defined>
    <meta:user-defined meta:name="OVERHEIDop.straatnaam">Auxiliatrixweg</meta:user-defined>
    <meta:user-defined meta:name="OVERHEIDop.woonplaats">Ven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337</meta:user-defined>
    <meta:user-defined meta:name="OVERHEIDop.GmbID/DC.identifier">gmb-2020-185337</meta:user-defined>
    <meta:user-defined meta:name="OVERHEIDop.versieInformatie"/>
  </office:meta>
</office:document-meta>
</file>