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lichtinval en beperkte ruimte) - Normandië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BR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rmandiëstraat 44 Alkmaar</text:span>: het kappen van een boom (lichtinval en beperkte ruimte) </text:p>
            <text:p text:style-name="common-al">Datum ontvangst: 1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BR44</meta:user-defined>
    <dc:language>nl</dc:language>
    <meta:user-defined meta:name="OVERHEID.EPSG28992/DC.spatial">112743.301 520257.271</meta:user-defined>
    <meta:user-defined meta:name="DC.title">Gemeente Alkmaar - aanvraag omgevingsvergunning - kappen van een boom (lichtinval en beperkte ruimte) - Normandiëstraat 44, Alkmaar</meta:user-defined>
    <meta:user-defined meta:name="OVERHEID.PostcodeHuisnummer/OVERHEIDop.postcodeHuisnummer">1827BR 44</meta:user-defined>
    <meta:user-defined meta:name="OVERHEIDop.straatnaam">Normandië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27</meta:user-defined>
    <meta:user-defined meta:name="OVERHEIDop.GmbID/DC.identifier">gmb-2020-185327</meta:user-defined>
    <meta:user-defined meta:name="OVERHEIDop.versieInformatie"/>
  </office:meta>
</office:document-meta>
</file>