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Leemskuilen 40 in Westerhoven,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0791</text:p>
            <text:p text:style-name="common-al">Omschrijving: Leemskuilen 40 in Westerhoven, bouwen van een overkappin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5318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1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1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489.61 372238.01</meta:user-defined>
    <meta:user-defined meta:name="DC.title">Verlengen beslistermijn, Leemskuilen 40 in Westerhoven, bouwen van een overkapping</meta:user-defined>
    <meta:user-defined meta:name="OVERHEID.PostcodeHuisnummer/OVERHEIDop.postcodeHuisnummer">5563CL 40</meta:user-defined>
    <meta:user-defined meta:name="OVERHEIDop.straatnaam">Leemskuilen</meta:user-defined>
    <meta:user-defined meta:name="OVERHEIDop.woonplaats">Westerhov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318</meta:user-defined>
    <meta:user-defined meta:name="OVERHEIDop.GmbID/DC.identifier">gmb-2020-185318</meta:user-defined>
    <meta:user-defined meta:name="OVERHEIDop.versieInformatie"/>
  </office:meta>
</office:document-meta>
</file>