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text:list-style style:name="id1-3-2-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bullet style:num-suffix="" text:bullet-char="​" text:level="1">
        <style:list-level-properties text:min-label-width="10mm"/>
      </text:list-level-style-bullet>
    </text:list-style>
    <text:list-style style:name="id1-3-2-2-2-19-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2e Regeling tot verplaatsing en inrichting van de woensdag- en zaterdagmarkt Leiden 2020, wijziging van het Inrichtingsplan zaterdagmarkt centrum 2018 en wijziging van het Inrichtingsplan woensdagmarkt centrum, wijziging van het Inrichtingsplan woensdagmarkt centrum </text:p>
      <text:section text:name="regeling_id1-3-2" text:style-name="regeling">
        <text:section text:name="aanhef_id1-3-2-1" text:style-name="aanhef">
          <text:section text:name="preambule_id1-3-2-1-1" text:style-name="preambule">
            <text:p text:style-name="al">Het college van de gemeente Leiden; </text:p>
            <text:p text:style-name="al"/>
            <text:p text:style-name="al">Gelet op:</text:p>
            <text:list text:style-name="id1-3-2-1-1-4">
              <text:list-item text:style-override="id1-3-2-1-1-4-1">
                <text:number>-</text:number>
                <text:p text:style-name="al">artikel 1 van de Marktverordening Leiden 2015; </text:p>
              </text:list-item>
              <text:list-item text:style-override="id1-3-2-1-1-4-2">
                <text:number>-</text:number>
                <text:p text:style-name="al">artikel 27 van de Marktverordening Leiden 2015;</text:p>
              </text:list-item>
              <text:list-item text:style-override="id1-3-2-1-1-4-3">
                <text:number>-</text:number>
                <text:p text:style-name="al">artikel 3 en 4 van het Instellingsbesluit markten Leiden 2016; </text:p>
              </text:list-item>
              <text:list-item text:style-override="id1-3-2-1-1-4-4">
                <text:number>-</text:number>
                <text:p text:style-name="al">het Inrichtingsplan zaterdagmarkt Centrum 2018;</text:p>
              </text:list-item>
              <text:list-item text:style-override="id1-3-2-1-1-4-5">
                <text:number>-</text:number>
                <text:p text:style-name="al">het Inrichtingsplan woensdagmarkt Centrum;</text:p>
              </text:list-item>
              <text:list-item text:style-override="id1-3-2-1-1-4-6">
                <text:number>-</text:number>
                <text:p text:style-name="al">de 8e Noodverordening COVID-19 Veiligheidsregio Hollands Midden 1 juli 2020,</text:p>
              </text:list-item>
            </text:list>
            <text:p text:style-name="al">besluit vast te stellen de volgende wijziging van de 2e Regeling tot verplaatsing en inrichting van de woensdag- en zaterdagmarkt Leiden 2020, het Inrichtingsplan zaterdagmarkt centrum 2018 en Inrichtingsplan woensdagmarkt centr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ext:p>
            <text:p text:style-name="al">Het Inrichtingsplan zaterdagmarkt centrum 2018 en het Inrichtingsplan woensdagmarkt centrum worden als volgt gewijzigd: </text:p>
            <text:p text:style-name="al"/>
            <text:list text:style-name="id1-3-2-2-1-4">
              <text:list-item text:style-override="id1-3-2-2-1-4-1">
                <text:number>A.</text:number>
                <text:p text:style-name="al">Artikel 11 wordt vervangen door:</text:p>
              </text:list-item>
              <text:list-item text:style-override="id1-3-2-2-1-4-2">
                <text:number/>
                <text:p text:style-name="al"/>
              </text:list-item>
              <text:list-item text:style-override="id1-3-2-2-1-4-3">
                <text:number/>
                <text:p text:style-name="al">Artikel 11. Omvang standplaats, uitstallingen, reclame en dergelijke</text:p>
                <text:list text:style-name="id1-3-2-2-1-4-3-3">
                  <text:list-item text:style-override="id1-3-2-2-1-4-3-3-1">
                    <text:number>1.</text:number>
                    <text:p text:style-name="al">Het is verboden kramen en verkoopwagens anders te plaatsen dan volgens de maximale afmetingen zoals aangegeven op de inrichtingskaart. Indien op straat markeringen of ankers zijn aangebracht dient daarvan gebruik gemaakt te worden bij de plaatsbepaling van de kraam of verkoopwagen. Een lijn geprojecteerd 50 centimeter voor en evenwijdig aan de lijn die getrokken kan worden tussen de twee markeringen of ankers aan de verkoopzijde van de standplaats vormt daarbij de uiterste grens tot waar de kraam of verkoopwagen, inclusief de luifel of enig ander uitstekend onderdeel mag worden opgesteld.</text:p>
                  </text:list-item>
                  <text:list-item text:style-override="id1-3-2-2-1-4-3-3-2">
                    <text:number>2.</text:number>
                    <text:p text:style-name="al">Het is verboden een verkoopwagen te plaatsen op plekken waar dit logistiek en inrichting technisch niet mogelijk is en mag in verkoopklare toestand niet langer of breder zijn dan de maximale afmeting van de (gecombineerde) standplaats zoals aangegeven op de inrichtingskaart.</text:p>
                  </text:list-item>
                  <text:list-item text:style-override="id1-3-2-2-1-4-3-3-3">
                    <text:number>3.</text:number>
                    <text:p text:style-name="al">Het is verboden uitstallingen en/of stoepborden te plaatsen buiten de maximale afmeting van de (gecombineerde) standplaats zoals aangegeven op de inrichtingskaart.</text:p>
                  </text:list-item>
                  <text:list-item text:style-override="id1-3-2-2-1-4-3-3-4">
                    <text:number>4.</text:number>
                    <text:p text:style-name="al">Het is verboden om luifels aan de kraam of verkoopwagen te bevestigen.</text:p>
                  </text:list-item>
                  <text:list-item text:style-override="id1-3-2-2-1-4-3-3-5">
                    <text:number>5.</text:number>
                    <text:p text:style-name="al">Het is verboden om enige vorm van (reclame) vlaggen en banieren aan, dan wel op ofwel een kraam of een verkoopwagen te bevestigen als zij zich in of boven de verkeerstromen op het marktterrein bevinden.</text:p>
                  </text:list-item>
                  <text:list-item text:style-override="id1-3-2-2-1-4-3-3-6">
                    <text:number>6.</text:number>
                    <text:p text:style-name="al">Het is verboden om voertuigen op het marktterrein te parkeren tussen 9.00 uur en 17.00 uur.</text:p>
                  </text:list-item>
                  <text:list-item text:style-override="id1-3-2-2-1-4-3-3-7">
                    <text:number>7.</text:number>
                    <text:p text:style-name="al">Het zesde lid is niet van toepassing voor voertuigen die achter de kraam of verkoopwagen staan en die noodzakelijk zijn voor het opslaan van koopwaren.</text:p>
                  </text:list-item>
                </text:list>
              </text:list-item>
            </text:list>
          </text:section>
          <text:section text:name="artikel_id1-3-2-2-2" text:style-name="artikel">
            <text:p text:style-name="artikel_kop_titel"><text:span text:style-name="artikel_kop_label">Artikel</text:span> <text:span text:style-name="artikel_kop_nr"/> II. Wijziging</text:p>
            <text:p text:style-name="al">De 2e Regeling tot verplaatsing en inrichting van de woensdag- en zaterdagmarkt Leiden 2020 wordt als volgt gewijzigd:</text:p>
            <text:p text:style-name="al"/>
            <text:list text:style-name="id1-3-2-2-2-4">
              <text:list-item text:style-override="id1-3-2-2-2-4-1">
                <text:number>A.</text:number>
                <text:p text:style-name="al">Het tweede lid van artikel 2 wordt vervangen door: Met in achtneming van het bepaalde in artikel 3 aanhef en onder c en artikel 4 van het Instellingsbesluit Markten Leiden 2016 wordt het non food gedeelte van de woensdag- en de zaterdagmarkt voor de duur van deze regeling verplaatst naar de Vismarkt/Aalmarkt (woensdag) en de Vismarkt/Aalmarkt/Koornbrugsteeg/Koornbrug (zaterdag) in het reguliere marktgebied. </text:p>
              </text:list-item>
            </text:list>
            <text:p text:style-name="al"/>
            <text:list text:style-name="id1-3-2-2-2-6">
              <text:list-item text:style-override="id1-3-2-2-2-6-1">
                <text:number>B.</text:number>
                <text:p text:style-name="al">Artikel 3a komt te luiden: </text:p>
              </text:list-item>
              <text:list-item text:style-override="id1-3-2-2-2-6-2">
                <text:number/>
                <text:p text:style-name="al"/>
              </text:list-item>
              <text:list-item text:style-override="id1-3-2-2-2-6-3">
                <text:number/>
                <text:p text:style-name="al">
                <text:span text:style-name="nadrukvet">Artikel 3a Lengte van verkoopruimte </text:span>
              </text:p>
                <text:list text:style-name="id1-3-2-2-2-6-3-3">
                  <text:list-item text:style-override="id1-3-2-2-2-6-3-3-1">
                    <text:number>1.</text:number>
                    <text:p text:style-name="al">Het is op de verplaatste zaterdagmarkt verboden een verkoopruimte van meer dan 8 meter te gebruiken. </text:p>
                  </text:list-item>
                  <text:list-item text:style-override="id1-3-2-2-2-6-3-3-2">
                    <text:number>2.</text:number>
                    <text:p text:style-name="al">De maximale verkoopruimte op de verplaatste zaterdagmarkt blijft gelijk aan de afmeting van de standplaats op de reguliere zaterdagmarkt, indien die kleiner is dan 8 meter. </text:p>
                  </text:list-item>
                  <text:list-item text:style-override="id1-3-2-2-2-6-3-3-3">
                    <text:number>3.</text:number>
                    <text:p text:style-name="al">Het is, in afwijking van het bepaalde in artikel 11, lid 3 van het Inrichtingsplan zaterdagmarkt centrum 2018, verboden uitstallingen, parasols en/of stoepborden op het marktterrein te plaatsen.</text:p>
                  </text:list-item>
                  <text:list-item text:style-override="id1-3-2-2-2-6-3-3-4">
                    <text:number>4.</text:number>
                    <text:p text:style-name="al">Het derde lid is niet van toepassing indien voor het plaatsen van parasols toestemming is verkregen voor een specifieke marktdag van de marktmeester. </text:p>
                  </text:list-item>
                  <text:list-item text:style-override="id1-3-2-2-2-6-3-3-5">
                    <text:number>5.</text:number>
                    <text:p text:style-name="al">In geval van overtreding van dit artikel wordt gehandeld conform de sanctietabel opgenomen in bijlage 2.</text:p>
                  </text:list-item>
                </text:list>
              </text:list-item>
            </text:list>
            <text:p text:style-name="al"/>
            <text:list text:style-name="id1-3-2-2-2-8">
              <text:list-item text:style-override="id1-3-2-2-2-8-1">
                <text:number>C.</text:number>
                <text:p text:style-name="al">Bijlage 2 komt te luiden:</text:p>
              </text:list-item>
              <text:list-item text:style-override="id1-3-2-2-2-8-2">
                <text:number/>
                <text:p text:style-name="al"/>
              </text:list-item>
            </text:list>
            <text:p text:style-name="al">
            <text:span text:style-name="nadrukvet">Bijlage 2 Sanctietabel</text:span>
          </text:p>
            <text:p text:style-name="al">In geval van overtredingen als bedoeld in het krachtens de Marktverordening vastgestelde 2e Regeling tot verplaatsing en inrichting van de woensdag- en zaterdagmarkt Leiden 2020 worden in afwijking van het Sanctiebeleid Markten in principe de volgende stappen gevolgd. Indien de omstandigheden daartoe aanleiding geven, is afwijking van deze Sanctietabel mogelijk. </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overtredin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2<text:span text:style-name="sup">e</text:span> Actie (bij recidive binnen 1 jaar na 1<text:span text:style-name="sup">e</text:span> sanctie)</text:span>
                    </text:p>
                  </table:table-cell>
                </table:table-row>
                <table:table-row table:style-name="row">
                  <table:table-cell table:style-name="cell_frame_all" table:number-rows-spanned="1" table:number-columns-spanned="1">
                    <text:p text:style-name="table_al">Artikel 3a van de 2e Regeling tot </text:p>
                    <text:p text:style-name="table_al">verplaatsing en inrichting van de </text:p>
                    <text:p text:style-name="table_al">woensdag- en zaterdagmarkt Leiden 2020</text:p>
                  </table:table-cell>
                  <table:table-cell table:style-name="cell_frame_all" table:number-rows-spanned="1" table:number-columns-spanned="1">
                    <text:p text:style-name="table_al">Innemen standplaats met verkoopruimte met een lengte van meer dan 8 meter of plaatsen van uitstallingen, parasols en/of stoepborden op het marktterrei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Bestuursdwang </text:p>
                  </table:table-cell>
                </table:table-row>
                <table:table-row table:style-name="row">
                  <table:table-cell table:style-name="cell_frame_all" table:number-rows-spanned="1" table:number-columns-spanned="1">
                    <text:p text:style-name="table_al">Artikel 11, zesde lid Inrichtingsplannen </text:p>
                  </table:table-cell>
                  <table:table-cell table:style-name="cell_frame_all" table:number-rows-spanned="1" table:number-columns-spanned="1">
                    <text:p text:style-name="table_al">Het is verboden om voertuigen op het marktterrein te parkeren tussen 09.00 uur en 17.00 uur, tenzij die noodzakelijk zijn voor het opslaan van koopwaren.</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Bestuursdwang </text:p>
                  </table:table-cell>
                </table:table-row>
              </table:table>
              <text:p text:style-name="table_bottom"/>
            </text:section>
            <text:p text:style-name="al">*Bij herhaling van overtreding wordt een oplopende hogere dwangsom opgelegd, tot een maximum van drie overtredingen. Hierna wordt overgegaan tot de 2e actie. </text:p>
            <text:p text:style-name="al"/>
            <text:p text:style-name="al">Deze sanctietabel laat onverlet de mogelijkheid om bestuursdwang toe te passen, met dien verstande dat bestuursdwang nooit tegelijk met het opleggen van een dwangsom kan worden toegepast.</text:p>
            <text:p text:style-name="al"/>
            <text:p text:style-name="al">Het Sanctiebeleid Markten blijft voor het overige van kracht met dien verstande dat waarbij als sanctie wordt overgegaan tot (tijdelijke) intrekking van de marktvergunning, er primair wordt overgegaan tot het opleggen van een last onder dwangsom.</text:p>
            <text:p text:style-name="al"/>
            <text:list text:style-name="id1-3-2-2-2-19">
              <text:list-item text:style-override="id1-3-2-2-2-19-1">
                <text:number>D.</text:number>
                <text:p text:style-name="al">In Toelichting op de 2e Regeling tot verplaatsing en inrichting van de woensdag- en zaterdagmarkt Leiden 2020 wordt, onder de artikelsgewijze toelichting onder artikel 3a (nieuw) de tekst ingevoegd, luidende:</text:p>
              </text:list-item>
              <text:list-item text:style-override="id1-3-2-2-2-19-2">
                <text:number/>
                <text:p text:style-name="al"/>
              </text:list-item>
              <text:list-item text:style-override="id1-3-2-2-2-19-3">
                <text:number/>
                <text:p text:style-name="al">“Om zoveel mogelijk ondernemers te kunnen plaatsen op de markt en tegelijkertijd de veiligheid en gezondheid van de bezoekers te waarborgen, heeft het college besloten dat ondernemers op de zaterdagmarkt maximaal 8 meter verkoopruimte krijgen voor het uitstallen en verkopen van koopwaren. Dit geldt ook voor ondernemers die een verkoopwagen hebben van groter dan 8 meter, waarbij geldt dat voor het plaatsen van een verkoopwagen van groter dan 8 meter toestemming moet zijn verleend door het college. Het college vindt het gelet op deze maatregel van belang dat er ook geen uitstallingen, parasols en stoepborden bij de verkoopkraam of verkoopwagen worden geplaatst. Hierbij geldt dat de marktmeester toestemming kan geven om parasols te plaatsen indien dat ten behoeve van de voedselveiligheid van de koopwaren wenselijk is. De sancties die verbonden zijn aan het niet naleven van deze voorschriften zijn opgenomen in bijlage 2.”</text:p>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op de dag na bekendmaking en werkt terug tot 10 juni 2020.</text:p>
          </text:section>
        </text:section>
        <text:section text:name="regeling-sluiting_id1-3-2-3" text:style-name="regeling-sluiting">
          <text:section text:name="ondertekening_id1-3-2-3-1">
            <text:p><text:span text:style-name="functie">Aldus vastgesteld in het college van burgemeester en wethouders van 14 juli 2020</text:span></text:p>
          </text:section>
          <text:section text:name="ondertekening_id1-3-2-3-2">
            <text:p><text:span text:style-name="functie"/></text:p>
            <text:p><text:span text:style-name="functie"/></text:p>
            <text:p><text:span text:style-name="functie">gemeentesecretaris, </text:span></text:p>
            <text:p><text:span text:style-name="functie"/></text:p>
            <text:p><text:span text:style-name="functie"/></text:p>
            <text:p><text:span text:style-name="functie"/></text:p>
            <text:p><text:span text:style-name="functie"/></text:p>
            <text:p><text:span text:style-name="functie">P. van Vliet </text:span></text:p>
          </text:section>
          <text:section text:name="ondertekening_id1-3-2-3-3">
            <text:p><text:span text:style-name="functie"/></text:p>
            <text:p><text:span text:style-name="functie">burgemeester,</text:span></text:p>
            <text:p><text:span text:style-name="functie">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31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1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1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s://decentrale.regelgeving.overheid.nl/cvdr/xhtmloutput/Historie/Leiden/CVDR401827/CVDR401827_1.html</meta:user-defined>
    <meta:user-defined meta:name="DCTERMS.alternative">Inrichtingsplan woensdagmarkt Centrum</meta:user-defined>
    <dc:language>nl</dc:language>
    <meta:user-defined meta:name="OVERHEID.Gemeente/DC.spatial">Leiden</meta:user-defined>
    <meta:user-defined meta:name="DC.title">Besluit van het college van burgemeester en wethouders van de gemeente Leiden houdende regels omtrent het Inrichtingsplan woensdagmarkt Centrum</meta:user-defined>
    <meta:user-defined meta:name="DCTERMS.W3CDTF/DCTERMS.available">2020-07-16</meta:user-defined>
    <meta:user-defined meta:name="DCTERMS.W3CDTF/OVERHEIDop.jaargang">2020</meta:user-defined>
    <meta:user-defined meta:name="OVERHEIDop.publicationIssue">185317</meta:user-defined>
    <meta:user-defined meta:name="OVERHEIDop.betreftRegeling">CVDR612245_2</meta:user-defined>
    <meta:user-defined meta:name="OVERHEIDop.GmbID/DC.identifier">gmb-2020-185317</meta:user-defined>
    <meta:user-defined meta:name="xs:date/OVERHEIDop.startdatum">2020-07-17</meta:user-defined>
    <meta:user-defined meta:name="OVERHEIDop.versieInformatie"/>
  </office:meta>
</office:document-meta>
</file>