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een boom (aanplanten nieuwe bomen) - Reinaertlaan t.h.v. nr. 27 en 2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3JN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inaertlaan t.h.v. nr. 27 en 29 Alkmaar</text:span>: het kappen van een boom (aanplanten nieuwe bomen) </text:p>
            <text:p text:style-name="common-al">Datum ontvangst: 15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531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1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1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3JN</meta:user-defined>
    <dc:language>nl</dc:language>
    <meta:user-defined meta:name="OVERHEID.EPSG28992/DC.spatial">112044.157 514701.23</meta:user-defined>
    <meta:user-defined meta:name="DC.title">Gemeente Alkmaar - aanvraag omgevingsvergunning - kappen van een boom (aanplanten nieuwe bomen) - Reinaertlaan t.h.v. nr. 27 en 29, Alkmaar</meta:user-defined>
    <meta:user-defined meta:name="OVERHEID.PostcodeHuisnummer/OVERHEIDop.postcodeHuisnummer">1813JN 29</meta:user-defined>
    <meta:user-defined meta:name="OVERHEIDop.straatnaam">Reinaertlaan</meta:user-defined>
    <meta:user-defined meta:name="OVERHEIDop.woonplaats">Alkmaar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315</meta:user-defined>
    <meta:user-defined meta:name="OVERHEIDop.GmbID/DC.identifier">gmb-2020-185315</meta:user-defined>
    <meta:user-defined meta:name="OVERHEIDop.versieInformatie"/>
  </office:meta>
</office:document-meta>
</file>