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fleur en Notarisapp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55 woningen</text:p>
            <text:p text:style-name="common-al">(ontvangstdatum 15-7-2020, zaaknummer 5440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31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1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1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16.045 505146.028</meta:user-defined>
    <meta:user-defined meta:name="DC.title">Aanvraag omgevingsvergunning Bellefleur en Notarisappel in Kampen</meta:user-defined>
    <meta:user-defined meta:name="OVERHEID.PostcodeHuisnummer/OVERHEIDop.postcodeHuisnummer">8266LC 22</meta:user-defined>
    <meta:user-defined meta:name="OVERHEIDop.straatnaam">Koeweide</meta:user-defined>
    <meta:user-defined meta:name="OVERHEIDop.woonplaats">Kamp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313</meta:user-defined>
    <meta:user-defined meta:name="OVERHEIDop.GmbID/DC.identifier">gmb-2020-185313</meta:user-defined>
    <meta:user-defined meta:name="OVERHEIDop.versieInformatie"/>
  </office:meta>
</office:document-meta>
</file>