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appartementen - Mient 25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NB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ent 25 A Alkmaar</text:span>: het realiseren van appartementen  </text:p>
            <text:p text:style-name="common-al">Datum ontvangst: 15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30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 1811NB25</meta:user-defined>
    <dc:language>nl</dc:language>
    <meta:user-defined meta:name="OVERHEID.EPSG28992/DC.spatial">111871.05 516067.247</meta:user-defined>
    <meta:user-defined meta:name="DC.title">Gemeente Alkmaar - aanvraag omgevingsvergunning - realiseren van appartementen - Mient 25 A, Alkmaar</meta:user-defined>
    <meta:user-defined meta:name="OVERHEID.PostcodeHuisnummer/OVERHEIDop.postcodeHuisnummer">1811NB 25</meta:user-defined>
    <meta:user-defined meta:name="OVERHEIDop.straatnaam">Mient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309</meta:user-defined>
    <meta:user-defined meta:name="OVERHEIDop.GmbID/DC.identifier">gmb-2020-185309</meta:user-defined>
    <meta:user-defined meta:name="OVERHEIDop.versieInformatie"/>
  </office:meta>
</office:document-meta>
</file>