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olenstraat G 40,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in het kader van de Wet algemene bepalingen omgevingsrecht en de Algemene wet bestuursrecht de volgende omgevingsvergunning van rechtswege is verleend:</text:p>
            <text:p text:style-name="common-al">Voor: het gedeeltelijk vernieuwen van een woning</text:p>
            <text:p text:style-name="common-al">Locatie: Molenstraat G 40, 9663 ST  Nieuwe Pekela</text:p>
            <text:p text:style-name="common-al">Bekendmaking van rechtswege verleende omgevingsvergunning aan aanvrager verzonden op 13 juli 2020</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85302</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302</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302</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dc:language>nl</dc:language>
    <meta:user-defined meta:name="OVERHEID.EPSG28992/DC.spatial">259178 563616</meta:user-defined>
    <meta:user-defined meta:name="DC.title">Van rechtswege verleende omgevingsvergunning, Molenstraat G 40, bouw</meta:user-defined>
    <meta:user-defined meta:name="OVERHEID.PostcodeHuisnummer/OVERHEIDop.postcodeHuisnummer">9663ST 40</meta:user-defined>
    <meta:user-defined meta:name="OVERHEIDop.straatnaam">Molenstraat G</meta:user-defined>
    <meta:user-defined meta:name="OVERHEIDop.woonplaats">Nieuwe Pekela</meta:user-defined>
    <meta:user-defined meta:name="DCTERMS.W3CDTF/DCTERMS.available">2020-07-21</meta:user-defined>
    <meta:user-defined meta:name="DCTERMS.W3CDTF/OVERHEIDop.jaargang">2020</meta:user-defined>
    <meta:user-defined meta:name="OVERHEIDop.publicationIssue">185302</meta:user-defined>
    <meta:user-defined meta:name="OVERHEIDop.GmbID/DC.identifier">gmb-2020-185302</meta:user-defined>
    <meta:user-defined meta:name="OVERHEIDop.versieInformatie"/>
  </office:meta>
</office:document-meta>
</file>