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stellen van de houten paalfundering (vervangen aangetaste paaldeel rond de waterlijn) - Groenewegbrug nabij Groeneweg 1,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4PA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Groenewegbrug (nabij Groeneweg 1) Graft</text:span>: het herstellen van de houten paalfundering (vervangen aangetaste paaldeel rond de waterlijn)</text:p>
            <text:p text:style-name="common-al"> Datum ontvangst: 14 jul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529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29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4PA</meta:user-defined>
    <dc:language>nl</dc:language>
    <meta:user-defined meta:name="OVERHEID.EPSG28992/DC.spatial">117249.155 508251.49</meta:user-defined>
    <meta:user-defined meta:name="DC.title">Gemeente Alkmaar - aanvraag omgevingsvergunning - herstellen van de houten paalfundering (vervangen aangetaste paaldeel rond de waterlijn) - Groenewegbrug nabij Groeneweg 1, Graft</meta:user-defined>
    <meta:user-defined meta:name="OVERHEID.PostcodeHuisnummer/OVERHEIDop.postcodeHuisnummer">1484PA 1</meta:user-defined>
    <meta:user-defined meta:name="OVERHEIDop.straatnaam">Groeneweg</meta:user-defined>
    <meta:user-defined meta:name="OVERHEIDop.woonplaats">Graf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296</meta:user-defined>
    <meta:user-defined meta:name="OVERHEIDop.GmbID/DC.identifier">gmb-2020-185296</meta:user-defined>
    <meta:user-defined meta:name="OVERHEIDop.versieInformatie"/>
  </office:meta>
</office:document-meta>
</file>