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deeltelijk vervangen van voetgangersbrug 179 - nabij Rijperwaard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J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bij Rijperwaard 22 Alkmaar</text:span>: het gedeeltelijk vervangen van voetgangersbrug 179 </text:p>
            <text:p text:style-name="common-al">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JG</meta:user-defined>
    <dc:language>nl</dc:language>
    <meta:user-defined meta:name="OVERHEID.EPSG28992/DC.spatial">112474.989 517352.958</meta:user-defined>
    <meta:user-defined meta:name="DC.title">Gemeente Alkmaar - aanvraag omgevingsvergunning - gedeeltelijk vervangen van voetgangersbrug 179 - nabij Rijperwaard 22, Alkmaar</meta:user-defined>
    <meta:user-defined meta:name="OVERHEID.PostcodeHuisnummer/OVERHEIDop.postcodeHuisnummer">1824JG 22</meta:user-defined>
    <meta:user-defined meta:name="OVERHEIDop.straatnaam">Rijperwaard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93</meta:user-defined>
    <meta:user-defined meta:name="OVERHEIDop.GmbID/DC.identifier">gmb-2020-185293</meta:user-defined>
    <meta:user-defined meta:name="OVERHEIDop.versieInformatie"/>
  </office:meta>
</office:document-meta>
</file>