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ilderslaan 2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plaatsen van een carport </text:p>
            <text:p text:style-name="common-al">Locatie: Schilderslaan 24. 9646 DA Veendam </text:p>
            <text:p text:style-name="last-al">Datum ontvangst: 15 juli 2020 (zaaknummer 12643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529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9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9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6430</meta:user-defined>
    <dc:language>nl</dc:language>
    <meta:user-defined meta:name="OVERHEID.EPSG28992/DC.spatial">253962.188 570837.955</meta:user-defined>
    <meta:user-defined meta:name="DC.title">Ontvangen aanvraag omgevingsvergunning, Schilderslaan 24, bouw</meta:user-defined>
    <meta:user-defined meta:name="OVERHEID.PostcodeHuisnummer/OVERHEIDop.postcodeHuisnummer">9646DA 24</meta:user-defined>
    <meta:user-defined meta:name="OVERHEIDop.straatnaam">Schilderslaan</meta:user-defined>
    <meta:user-defined meta:name="OVERHEIDop.woonplaats">Veendam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291</meta:user-defined>
    <meta:user-defined meta:name="OVERHEIDop.GmbID/DC.identifier">gmb-2020-185291</meta:user-defined>
    <meta:user-defined meta:name="OVERHEIDop.versieInformatie"/>
  </office:meta>
</office:document-meta>
</file>