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inrichten van een tijdelijk werkterrein voor de realisatie van het project vervangen sluiskade West-Graftdijk (van september tot en met december 2020) - Noorderstraat (parallel aan Zuiddijk en Provincialeweg),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West-Graftdijk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oorderstraat (parallel aan Zuiddijk en Provincialeweg) West-Graftdijk</text:span>: het inrichten van een tijdelijk werkterrein voor de realisatie van het project vervangen sluiskade West-Graftdijk (van september tot en met december 2020) </text:p>
            <text:p text:style-name="common-al">Datum ontvangst: 14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528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8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8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West-Graftdijk </meta:user-defined>
    <dc:language>nl</dc:language>
    <meta:user-defined meta:name="OVERHEID.EPSG28992/DC.spatial">114783.603 507807.923</meta:user-defined>
    <meta:user-defined meta:name="DC.title">Gemeente Alkmaar - aanvraag omgevingsvergunning - inrichten van een tijdelijk werkterrein voor de realisatie van het project vervangen sluiskade West-Graftdijk (van september tot en met december 2020) - Noorderstraat (parallel aan Zuiddijk en Provincialeweg), West-Graftdijk</meta:user-defined>
    <meta:user-defined meta:name="OVERHEID.PostcodeHuisnummer/OVERHEIDop.postcodeHuisnummer">1486MX 17</meta:user-defined>
    <meta:user-defined meta:name="OVERHEIDop.straatnaam">Noorderstraat</meta:user-defined>
    <meta:user-defined meta:name="OVERHEIDop.woonplaats">West-Graftdijk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286</meta:user-defined>
    <meta:user-defined meta:name="OVERHEIDop.GmbID/DC.identifier">gmb-2020-185286</meta:user-defined>
    <meta:user-defined meta:name="OVERHEIDop.versieInformatie"/>
  </office:meta>
</office:document-meta>
</file>