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Postkade 39, bouw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wijzigen van gevel</text:p>
            <text:p text:style-name="common-al">Locatie: Postkade 39, 9648 JS Wildervank</text:p>
            <text:p text:style-name="last-al">Datum ontvangst: 13 juli 2020 (zaaknummer 126317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5282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82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82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26317</meta:user-defined>
    <dc:language>nl</dc:language>
    <meta:user-defined meta:name="OVERHEID.EPSG28992/DC.spatial">253959.759 566926.882</meta:user-defined>
    <meta:user-defined meta:name="DC.title">Ontvangen aanvraag omgevingsvergunning, Postkade 39, bouw</meta:user-defined>
    <meta:user-defined meta:name="OVERHEID.PostcodeHuisnummer/OVERHEIDop.postcodeHuisnummer">9648JS 39</meta:user-defined>
    <meta:user-defined meta:name="OVERHEIDop.straatnaam">Postkade</meta:user-defined>
    <meta:user-defined meta:name="OVERHEIDop.woonplaats">Wildervank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282</meta:user-defined>
    <meta:user-defined meta:name="OVERHEIDop.GmbID/DC.identifier">gmb-2020-185282</meta:user-defined>
    <meta:user-defined meta:name="OVERHEIDop.versieInformatie"/>
  </office:meta>
</office:document-meta>
</file>