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Compagnieshaven 3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Compagnieshaven 3d, Enkhuizen</text:p>
            <text:p text:style-name="common-al">Voor: het verbreden van de steiger en het uitbreiden van het terras</text:p>
            <text:p text:style-name="common-al">Datum verzonden: 10 jul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0 523930</meta:user-defined>
    <meta:user-defined meta:name="DC.title">Verlengen beslistermijn aanvraag omgevingsvergunning Compagnieshaven 3d,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73</meta:user-defined>
    <meta:user-defined meta:name="OVERHEIDop.GmbID/DC.identifier">gmb-2020-185273</meta:user-defined>
    <meta:user-defined meta:name="OVERHEIDop.versieInformatie"/>
  </office:meta>
</office:document-meta>
</file>