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 - Verleende evenementenvergunning voor Opendagen Kunsttuin Nederlands Kremlin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OPendagen Kunsttuin Nederlands Kremlin aan de Limmerschouw 51 in Winkel op 13 april, 3 mei, 7 juni, 12 juli, 16 augustus en 13 september 2020 van 11.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52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6076</meta:user-defined>
    <dc:language>nl</dc:language>
    <meta:user-defined meta:name="OVERHEID.EPSG28992/DC.spatial">123190 529117</meta:user-defined>
    <meta:user-defined meta:name="DC.title">Hollands Kroon - Week 4 - Verleende evenementenvergunning voor Opendagen Kunsttuin Nederlands Kremlin in Winkel.</meta:user-defined>
    <meta:user-defined meta:name="OVERHEID.PostcodeHuisnummer/OVERHEIDop.postcodeHuisnummer">1731NJ</meta:user-defined>
    <meta:user-defined meta:name="OVERHEIDop.straatnaam">Limmerschouw</meta:user-defined>
    <meta:user-defined meta:name="OVERHEIDop.woonplaats">Winkel</meta:user-defined>
    <meta:user-defined meta:name="DCTERMS.W3CDTF/DCTERMS.available">2020-01-23</meta:user-defined>
    <meta:user-defined meta:name="DCTERMS.W3CDTF/OVERHEIDop.jaargang">2020</meta:user-defined>
    <meta:user-defined meta:name="OVERHEIDop.publicationIssue">18527</meta:user-defined>
    <meta:user-defined meta:name="OVERHEIDop.GmbID/DC.identifier">gmb-2020-18527</meta:user-defined>
    <meta:user-defined meta:name="OVERHEIDop.versieInformatie"/>
  </office:meta>
</office:document-meta>
</file>