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kampweg (sectie P 202 en 20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kampweg (sectie P 202 en 204) te Venlo</text:span>
            </text:span>
          </text:p>
            <text:p text:style-name="common-al">Voor het slopen van een woning en het uitvoeren van graafwerkzaamheden ten behoeve va</text:p>
            <text:p text:style-name="common-al">Verzonden op 15 juli 2020</text:p>
            <text:p text:style-name="common-al">Kenmerk 2020-0713</text:p>
            <text:p text:style-name="common-al">Door dit besluit is de uiterste beslisdatum 26 augustus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26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6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6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76.52 374214.32</meta:user-defined>
    <meta:user-defined meta:name="DC.title">Verlenging beslistermijn omgevingsvergunning - Molenkampweg (sectie P 202 en 204) te Venlo</meta:user-defined>
    <meta:user-defined meta:name="OVERHEID.PostcodeHuisnummer/OVERHEIDop.postcodeHuisnummer">5926PJ 45</meta:user-defined>
    <meta:user-defined meta:name="OVERHEIDop.straatnaam">Molenkampweg</meta:user-defined>
    <meta:user-defined meta:name="OVERHEIDop.woonplaats">Venlo</meta:user-defined>
    <meta:user-defined meta:name="DCTERMS.W3CDTF/DCTERMS.available">2020-07-20</meta:user-defined>
    <meta:user-defined meta:name="DCTERMS.W3CDTF/OVERHEIDop.jaargang">2020</meta:user-defined>
    <meta:user-defined meta:name="OVERHEIDop.publicationIssue">185268</meta:user-defined>
    <meta:user-defined meta:name="OVERHEIDop.GmbID/DC.identifier">gmb-2020-185268</meta:user-defined>
    <meta:user-defined meta:name="OVERHEIDop.versieInformatie"/>
  </office:meta>
</office:document-meta>
</file>