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Immerhornweg 1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Immerhornweg 15, Enkhuizen </text:p>
            <text:p text:style-name="common-al">Voor: het plaatsen van een boei</text:p>
            <text:p text:style-name="common-al">Datum ontvangst aanvraag: 10 april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2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9.464 525684.35</meta:user-defined>
    <meta:user-defined meta:name="DC.title">Ingetrokken aanvraag omgevingsvergunning Immerhornweg 15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64</meta:user-defined>
    <meta:user-defined meta:name="OVERHEIDop.GmbID/DC.identifier">gmb-2020-185264</meta:user-defined>
    <meta:user-defined meta:name="OVERHEIDop.versieInformatie"/>
  </office:meta>
</office:document-meta>
</file>