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veranderen van een inrichting Papenvoortsedijk 4a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Veranderen van een inrichting </text:p>
            <text:p text:style-name="common-al">Locatie: Papenvoortsedijk 4a Rijkevoort</text:p>
            <text:p text:style-name="common-al">Datum ontvangen: 15-7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8526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6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6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88744 407163</meta:user-defined>
    <meta:user-defined meta:name="DC.title">Omgevingsvergunning aangevraagd voor veranderen van een inrichting Papenvoortsedijk 4a Rijkevoort</meta:user-defined>
    <meta:user-defined meta:name="OVERHEID.PostcodeHuisnummer/OVERHEIDop.postcodeHuisnummer">5447NG 4</meta:user-defined>
    <meta:user-defined meta:name="OVERHEIDop.straatnaam">Papenvoortsedijk</meta:user-defined>
    <meta:user-defined meta:name="OVERHEIDop.woonplaats">Rijkevoort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262</meta:user-defined>
    <meta:user-defined meta:name="OVERHEIDop.GmbID/DC.identifier">gmb-2020-185262</meta:user-defined>
    <meta:user-defined meta:name="OVERHEIDop.versieInformatie"/>
  </office:meta>
</office:document-meta>
</file>