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eliestraat 38, 9712 SZ Groningen – vervangen enkel glas door dubbel glas (ontvangstdatum 13-07-2020, dossiernummer 2020742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5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5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5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6.914 582237.117</meta:user-defined>
    <meta:user-defined meta:name="DC.title">Aanvraag omgevingsvergunning: Grote Leliestraat 38, 9712 SZ Groningen – vervangen enkel glas door dubbel glas (ontvangstdatum 13-07-2020, dossiernummer 202074223)</meta:user-defined>
    <meta:user-defined meta:name="OVERHEID.PostcodeHuisnummer/OVERHEIDop.postcodeHuisnummer">9712SZ 38</meta:user-defined>
    <meta:user-defined meta:name="OVERHEIDop.straatnaam">Grote Leliestraa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259</meta:user-defined>
    <meta:user-defined meta:name="OVERHEIDop.GmbID/DC.identifier">gmb-2020-185259</meta:user-defined>
    <meta:user-defined meta:name="OVERHEIDop.versieInformatie"/>
  </office:meta>
</office:document-meta>
</file>