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mmerhornweg 15, Enkhuizen</text:p>
            <text:p text:style-name="common-al">Voor: het plaatsen van een tijdelijke boei</text:p>
            <text:p text:style-name="common-al">Datum ontvangst: 8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25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9.464 525684.35</meta:user-defined>
    <meta:user-defined meta:name="DC.title">Aanvraag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54</meta:user-defined>
    <meta:user-defined meta:name="OVERHEIDop.GmbID/DC.identifier">gmb-2020-185254</meta:user-defined>
    <meta:user-defined meta:name="OVERHEIDop.versieInformatie"/>
  </office:meta>
</office:document-meta>
</file>