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63, bouw/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twee loodsen, het bouwen van een schoorsteen, het wijzigen/vervangen van de opslag voor zwavelzuur en voor het veranderen van de inrichting</text:p>
            <text:p text:style-name="common-al">Locatie: Borgercompagnie 63, 9631 TE  Borgercompagnie</text:p>
            <text:p text:style-name="last-al">Datum ontvangst: 15 juli 2020 (zaaknummer  12635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525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5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5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26352</meta:user-defined>
    <dc:language>nl</dc:language>
    <meta:user-defined meta:name="OVERHEID.EPSG28992/DC.spatial">250477.172 571916.841</meta:user-defined>
    <meta:user-defined meta:name="DC.title">Ontvangen aanvraag omgevingsvergunning, Borgercompagnie 63, bouw/milieu</meta:user-defined>
    <meta:user-defined meta:name="OVERHEID.PostcodeHuisnummer/OVERHEIDop.postcodeHuisnummer">9631TE 63</meta:user-defined>
    <meta:user-defined meta:name="OVERHEIDop.straatnaam">Borgercompagnie</meta:user-defined>
    <meta:user-defined meta:name="OVERHEIDop.woonplaats">Borgercompagni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252</meta:user-defined>
    <meta:user-defined meta:name="OVERHEIDop.GmbID/DC.identifier">gmb-2020-185252</meta:user-defined>
    <meta:user-defined meta:name="OVERHEIDop.versieInformatie"/>
  </office:meta>
</office:document-meta>
</file>