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tijdelijke woonunit, Groeningsestraat 31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tijdelijke woonunit</text:p>
            <text:p text:style-name="common-al">Locatie: Groeningsestraat 31 Groeningen</text:p>
            <text:p text:style-name="common-al">Datum ontvangen: 14-7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8525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5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538.854 402062.705</meta:user-defined>
    <meta:user-defined meta:name="DC.title">Omgevingsvergunning aangevraagd voor bouwen tijdelijke woonunit, Groeningsestraat 31 Groeningen</meta:user-defined>
    <meta:user-defined meta:name="OVERHEID.PostcodeHuisnummer/OVERHEIDop.postcodeHuisnummer">5826AA 7</meta:user-defined>
    <meta:user-defined meta:name="OVERHEIDop.straatnaam">Groeningsestraat</meta:user-defined>
    <meta:user-defined meta:name="OVERHEIDop.woonplaats">Groenin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251</meta:user-defined>
    <meta:user-defined meta:name="OVERHEIDop.GmbID/DC.identifier">gmb-2020-185251</meta:user-defined>
    <meta:user-defined meta:name="OVERHEIDop.versieInformatie"/>
  </office:meta>
</office:document-meta>
</file>