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Nanne Sluisstraa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Nanne Sluisstraat, Enkhuizen</text:p>
            <text:p text:style-name="common-al">Voor: het saneren van de grond nabij de speeltuinen in het bolwerk</text:p>
            <text:p text:style-name="common-al">Datum ontvangst: 8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3.438 524159.053</meta:user-defined>
    <meta:user-defined meta:name="DC.title">Aanvraag omgevingsvergunning nabij Nanne Sluisstraat, Enkhuizen</meta:user-defined>
    <meta:user-defined meta:name="OVERHEID.PostcodeHuisnummer/OVERHEIDop.postcodeHuisnummer">1601SC 21</meta:user-defined>
    <meta:user-defined meta:name="OVERHEIDop.straatnaam">Nanne Sluisstraat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50</meta:user-defined>
    <meta:user-defined meta:name="OVERHEIDop.GmbID/DC.identifier">gmb-2020-185250</meta:user-defined>
    <meta:user-defined meta:name="OVERHEIDop.versieInformatie"/>
  </office:meta>
</office:document-meta>
</file>