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de bomen en het herinrichten N243 - N243, kadastraal perceelnummer 920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243, kadastraal perceelnummer 920 Schermer</text:span>: het kappen van de bomen en het herinrichten N243 </text:p>
            <text:p text:style-name="common-al">Datum ontvangst: 9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kappen van de bomen en het herinrichten N243 - N243, kadastraal perceelnummer 920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48</meta:user-defined>
    <meta:user-defined meta:name="OVERHEIDop.GmbID/DC.identifier">gmb-2020-185248</meta:user-defined>
    <meta:user-defined meta:name="OVERHEIDop.versieInformatie"/>
  </office:meta>
</office:document-meta>
</file>