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lareweid 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areweid 8 Koedijk</text:span>: het plaatsen van een dakkapel  </text:p>
            <text:p text:style-name="common-al">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S8</meta:user-defined>
    <dc:language>nl</dc:language>
    <meta:user-defined meta:name="OVERHEID.EPSG28992/DC.spatial">112227.361 520742.706</meta:user-defined>
    <meta:user-defined meta:name="DC.title">Gemeente Alkmaar - aanvraag omgevingsvergunning - plaatsen van een dakkapel - Klareweid 8, Koedijk</meta:user-defined>
    <meta:user-defined meta:name="OVERHEID.PostcodeHuisnummer/OVERHEIDop.postcodeHuisnummer">1831BS 8</meta:user-defined>
    <meta:user-defined meta:name="OVERHEIDop.straatnaam">Klareweid</meta:user-defined>
    <meta:user-defined meta:name="OVERHEIDop.woonplaats">Koed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45</meta:user-defined>
    <meta:user-defined meta:name="OVERHEIDop.GmbID/DC.identifier">gmb-2020-185245</meta:user-defined>
    <meta:user-defined meta:name="OVERHEIDop.versieInformatie"/>
  </office:meta>
</office:document-meta>
</file>