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De Noorderlaaik 4 A. Realiseren boerengolf Twisk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december 2019</text:p>
            <text:p text:style-name="common-al">Ons kenmerk:WB/2020/00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52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04 495756</meta:user-defined>
    <meta:user-defined meta:name="DC.title">Aanvraag omgevingsvergunning : De Noorderlaaik 4 A. Realiseren boerengolf Twiske.</meta:user-defined>
    <meta:user-defined meta:name="OVERHEID.PostcodeHuisnummer/OVERHEIDop.postcodeHuisnummer">1511BX 4a</meta:user-defined>
    <meta:user-defined meta:name="OVERHEIDop.straatnaam">De Noorderlaaik</meta:user-defined>
    <meta:user-defined meta:name="OVERHEIDop.woonplaats">Oostzaa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24</meta:user-defined>
    <meta:user-defined meta:name="OVERHEIDop.GmbID/DC.identifier">gmb-2020-18524</meta:user-defined>
    <meta:user-defined meta:name="OVERHEIDop.versieInformatie"/>
  </office:meta>
</office:document-meta>
</file>