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Brokmansweg 24: verbouwen/uitbreid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Reutum, Brokmansweg 24</text:p>
            <text:p text:style-name="common-al">Project?: het verbouwen/uitbreiden van een bedrijfswoning</text:p>
            <text:p text:style-name="common-al">Ingekomen?: 13-07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523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3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3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bouwen/uitbreiden van een bedrijfswoning</meta:user-defined>
    <dc:language>nl</dc:language>
    <meta:user-defined meta:name="OVERHEID.EPSG28992/DC.spatial">255172.132211478 489272.275461409</meta:user-defined>
    <meta:user-defined meta:name="DC.title">Gemeente Tubbergen - aanvraag omgevingsvergunning, Reutum, Brokmansweg 24: verbouwen/uitbreiden bedrijfswoning</meta:user-defined>
    <meta:user-defined meta:name="OVERHEID.PostcodeHuisnummer/OVERHEIDop.postcodeHuisnummer">7667SH 24</meta:user-defined>
    <meta:user-defined meta:name="OVERHEIDop.straatnaam">Brokmansweg</meta:user-defined>
    <meta:user-defined meta:name="OVERHEIDop.woonplaats">Reutu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5238</meta:user-defined>
    <meta:user-defined meta:name="OVERHEIDop.GmbID/DC.identifier">gmb-2020-185238</meta:user-defined>
    <meta:user-defined meta:name="OVERHEIDop.versieInformatie"/>
  </office:meta>
</office:document-meta>
</file>