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uxiliatrixweg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verleend:</text:p>
            <text:p text:style-name="common-al"/>
            <text:p text:style-name="common-al">
            <text:span text:style-name="nadrukvet">Auxiliatrixweg 35 te Venlo</text:span>
          </text:p>
            <text:p text:style-name="common-al">Voor het oprichten van 80 zorgstudio's met gemeenschappelijke voorziening (zorgcentrum)</text:p>
            <text:p text:style-name="common-al">Verzonden op 20 juli 2020</text:p>
            <text:p text:style-name="common-al">Kenmerk 2020-07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2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2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2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62.5 372665.66</meta:user-defined>
    <meta:user-defined meta:name="DC.title">verleende omgevingsvergunning  reguliere voorbereidingsprocedure  - Auxiliatrixweg 35 te Venlo</meta:user-defined>
    <meta:user-defined meta:name="OVERHEID.PostcodeHuisnummer/OVERHEIDop.postcodeHuisnummer">5915PN 35</meta:user-defined>
    <meta:user-defined meta:name="OVERHEIDop.straatnaam">Auxiliatrixweg</meta:user-defined>
    <meta:user-defined meta:name="OVERHEIDop.woonplaats">Venlo</meta:user-defined>
    <meta:user-defined meta:name="DCTERMS.W3CDTF/DCTERMS.available">2020-07-21</meta:user-defined>
    <meta:user-defined meta:name="DCTERMS.W3CDTF/OVERHEIDop.jaargang">2020</meta:user-defined>
    <meta:user-defined meta:name="OVERHEIDop.publicationIssue">185227</meta:user-defined>
    <meta:user-defined meta:name="OVERHEIDop.GmbID/DC.identifier">gmb-2020-185227</meta:user-defined>
    <meta:user-defined meta:name="OVERHEIDop.versieInformatie"/>
  </office:meta>
</office:document-meta>
</file>