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ssche Baa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0</text:p>
            <text:p text:style-name="common-al">Aangevraagd op 16 juli 2020</text:p>
            <text:p text:style-name="common-al">het uitbreiden van een bestaande 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22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2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2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5827/1240590</meta:user-defined>
    <meta:user-defined meta:name="DCTERMS.abstract">Oude Bossche Baan 1 in Berlicum, het uitbreiden van een bestaande loods</meta:user-defined>
    <dc:language>nl</dc:language>
    <meta:user-defined meta:name="OVERHEID.EPSG28992/DC.spatial">153647.226 411492.721</meta:user-defined>
    <meta:user-defined meta:name="DC.title">Aangevraagde omgevingsvergunning Oude Bossche Baan 1 in Berlicum</meta:user-defined>
    <meta:user-defined meta:name="OVERHEID.PostcodeHuisnummer/OVERHEIDop.postcodeHuisnummer">5258SL 1</meta:user-defined>
    <meta:user-defined meta:name="OVERHEIDop.straatnaam">Oude Bossche Baan</meta:user-defined>
    <meta:user-defined meta:name="OVERHEIDop.woonplaats">Berlic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220</meta:user-defined>
    <meta:user-defined meta:name="OVERHEIDop.GmbID/DC.identifier">gmb-2020-185220</meta:user-defined>
    <meta:user-defined meta:name="OVERHEIDop.versieInformatie"/>
  </office:meta>
</office:document-meta>
</file>