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noodhuisvesting t.b.v. een kleedruimte voor zorgpersoneel - Hof van Luxemburg 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TC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f van Luxemburg 63 Alkmaar</text:span>: het plaatsen van een noodhuisvesting t.b.v. een kleedruimte voor zorgpersoneel </text:p>
            <text:p text:style-name="common-al">Datum ontvangst: 13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21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TC63</meta:user-defined>
    <dc:language>nl</dc:language>
    <meta:user-defined meta:name="OVERHEID.EPSG28992/DC.spatial">112382.235 519087.265</meta:user-defined>
    <meta:user-defined meta:name="DC.title">Gemeente Alkmaar - aanvraag omgevingsvergunning - plaatsen van een noodhuisvesting t.b.v. een kleedruimte voor zorgpersoneel - Hof van Luxemburg 63, Alkmaar</meta:user-defined>
    <meta:user-defined meta:name="OVERHEID.PostcodeHuisnummer/OVERHEIDop.postcodeHuisnummer">1825TC 63</meta:user-defined>
    <meta:user-defined meta:name="OVERHEIDop.straatnaam">Hof van Luxemburg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19</meta:user-defined>
    <meta:user-defined meta:name="OVERHEIDop.GmbID/DC.identifier">gmb-2020-185219</meta:user-defined>
    <meta:user-defined meta:name="OVERHEIDop.versieInformatie"/>
  </office:meta>
</office:document-meta>
</file>