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 en Museumple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25885</text:p>
            <text:p text:style-name="common-al">Datum:  18 + 19 september 2020, van 20.30 uur tot 23.30 uur (Bios) en vanaf 14.00 uur start Toertocht</text:p>
            <text:p text:style-name="common-al">Omschrijving:  Drive In Bioscoop en Toertocht van klassieke auto’s </text:p>
            <text:p text:style-name="common-al">Locatie:   Bergweg 1 in Borgerswold en het Museumplein te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1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5885</meta:user-defined>
    <dc:language>nl</dc:language>
    <meta:user-defined meta:name="OVERHEID.EPSG28992/DC.spatial">252321.399 569855.483</meta:user-defined>
    <meta:user-defined meta:name="OVERHEID.EPSG28992/DC.spatial">254696.958 569960.15</meta:user-defined>
    <meta:user-defined meta:name="DC.title">Aanvraag evenementenvergunning Borgerswold en Museumplein Veendam</meta:user-defined>
    <meta:user-defined meta:name="OVERHEID.PostcodeHuisnummer/OVERHEIDop.postcodeHuisnummer">9642LV 1</meta:user-defined>
    <meta:user-defined meta:name="OVERHEID.PostcodeHuisnummer/OVERHEIDop.postcodeHuisnummer">9641AD 5</meta:user-defined>
    <meta:user-defined meta:name="OVERHEIDop.straatnaam">Bergweg</meta:user-defined>
    <meta:user-defined meta:name="OVERHEIDop.straatnaam">Museumplein</meta:user-defined>
    <meta:user-defined meta:name="OVERHEIDop.woonplaats">Veendam</meta:user-defined>
    <meta:user-defined meta:name="OVERHEIDop.woonplaats">Ve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17</meta:user-defined>
    <meta:user-defined meta:name="OVERHEIDop.GmbID/DC.identifier">gmb-2020-185217</meta:user-defined>
    <meta:user-defined meta:name="OVERHEIDop.versieInformatie"/>
  </office:meta>
</office:document-meta>
</file>