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unt ong. in Berlicum (sectie H Nr. 4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4</text:p>
            <text:p text:style-name="common-al">Aangevraagd op 16 juli 2020</text:p>
            <text:p text:style-name="common-al">het bouwen van een vrijstaande woonhuis</text:p>
            <text:p text:style-name="common-al">Reguliere procedure voor de activiteiten: bouwen en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21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67031/1232706</meta:user-defined>
    <meta:user-defined meta:name="DCTERMS.abstract">Watermunt ong. perceel H.4721 in Berlicum, het bouwen van een vrijstaande woning en het aanleggen van een uitrit</meta:user-defined>
    <dc:language>nl</dc:language>
    <meta:user-defined meta:name="OVERHEID.EPSG28992/DC.spatial">155265.879 410304.639</meta:user-defined>
    <meta:user-defined meta:name="DC.title">Aangevraagde omgevingsvergunning Watermunt ong. in Berlicum (sectie H Nr. 4721)</meta:user-defined>
    <meta:user-defined meta:name="OVERHEID.PostcodeHuisnummer/OVERHEIDop.postcodeHuisnummer">5258CZ 33</meta:user-defined>
    <meta:user-defined meta:name="OVERHEIDop.straatnaam">Watermunt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11</meta:user-defined>
    <meta:user-defined meta:name="OVERHEIDop.GmbID/DC.identifier">gmb-2020-185211</meta:user-defined>
    <meta:user-defined meta:name="OVERHEIDop.versieInformatie"/>
  </office:meta>
</office:document-meta>
</file>