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huisnummers - Perronstraat 12 e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H12 1815CH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ronstraat 12 en 14 Alkmaar</text:span>: het aanpassen van huisnummers </text:p>
            <text:p text:style-name="common-al">Datum ontvangst: 14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1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H12 1815CH14</meta:user-defined>
    <dc:language>nl</dc:language>
    <meta:user-defined meta:name="OVERHEID.EPSG28992/DC.spatial">111090.265 516819.034</meta:user-defined>
    <meta:user-defined meta:name="DC.title">Gemeente Alkmaar - aanvraag omgevingsvergunning - aanpassen van huisnummers - Perronstraat 12 en 14, Alkmaar</meta:user-defined>
    <meta:user-defined meta:name="OVERHEID.PostcodeHuisnummer/OVERHEIDop.postcodeHuisnummer">1815CH 10</meta:user-defined>
    <meta:user-defined meta:name="OVERHEIDop.straatnaam">Perronstraat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10</meta:user-defined>
    <meta:user-defined meta:name="OVERHEIDop.GmbID/DC.identifier">gmb-2020-185210</meta:user-defined>
    <meta:user-defined meta:name="OVERHEIDop.versieInformatie"/>
  </office:meta>
</office:document-meta>
</file>