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oshovensestraat 21 in Riethoven, vervangen van het dak en het verhogen van de dakconstructie 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0814</text:p>
            <text:p text:style-name="common-al">Omschrijving: Boshovensestraat 21 in Riethoven, vervangen van het dak en het verhogen van de dakconstructie en opslagruimte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5200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0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0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990.86 372477</meta:user-defined>
    <meta:user-defined meta:name="DC.title">Verlengen beslistermijn, Boshovensestraat 21 in Riethoven, vervangen van het dak en het verhogen van de dakconstructie en opslagruimte</meta:user-defined>
    <meta:user-defined meta:name="OVERHEID.PostcodeHuisnummer/OVERHEIDop.postcodeHuisnummer">5561AR 21</meta:user-defined>
    <meta:user-defined meta:name="OVERHEIDop.straatnaam">Boshovensestraat</meta:user-defined>
    <meta:user-defined meta:name="OVERHEIDop.woonplaats">Riethov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200</meta:user-defined>
    <meta:user-defined meta:name="OVERHEIDop.GmbID/DC.identifier">gmb-2020-185200</meta:user-defined>
    <meta:user-defined meta:name="OVERHEIDop.versieInformatie"/>
  </office:meta>
</office:document-meta>
</file>