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De Goeijenmarke 63 (zaaknummer: Z2020-0000078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e Goeijenmarke 63</text:span>
            <text:span text:style-name="nadrukvet">–</text:span> ontvangen 20 januari 2020 voor het plaatsen van een dakkapel op de achtergevel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520</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20</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20</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671 499051</meta:user-defined>
    <meta:user-defined meta:name="DC.title">Aanvraag Omgevingsvergunning, plaatsen dakkapel, De Goeijenmarke 63 (zaaknummer: Z2020-00000787)</meta:user-defined>
    <meta:user-defined meta:name="OVERHEID.PostcodeHuisnummer/OVERHEIDop.postcodeHuisnummer">8016LE 63</meta:user-defined>
    <meta:user-defined meta:name="OVERHEIDop.straatnaam">De Goeijenmarke</meta:user-defined>
    <meta:user-defined meta:name="OVERHEIDop.woonplaats">Zwolle</meta:user-defined>
    <meta:user-defined meta:name="DCTERMS.W3CDTF/DCTERMS.available">2020-01-23</meta:user-defined>
    <meta:user-defined meta:name="DCTERMS.W3CDTF/OVERHEIDop.jaargang">2020</meta:user-defined>
    <meta:user-defined meta:name="OVERHEIDop.publicationIssue">18520</meta:user-defined>
    <meta:user-defined meta:name="OVERHEIDop.GmbID/DC.identifier">gmb-2020-18520</meta:user-defined>
    <meta:user-defined meta:name="OVERHEIDop.versieInformatie"/>
  </office:meta>
</office:document-meta>
</file>